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744d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0ff1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0ff1a" style:font-size-asian="11pt" style:font-weight-asian="bold" style:font-name-complex="Verdana" style:font-size-complex="11pt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0ff1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4a622" style:font-size-asian="11pt" style:font-weight-asian="bold" style:font-name-complex="Verdana" style:font-size-complex="11pt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5ec989" style:font-style-asian="normal" style:font-weight-asian="normal" style:font-style-complex="normal" style:font-weight-complex="normal"/>
    </style:style>
    <style:style style:name="T3" style:family="text">
      <style:text-properties officeooo:rsid="000d9fc0"/>
    </style:style>
    <style:style style:name="T4" style:family="text">
      <style:text-properties officeooo:rsid="000f04d1"/>
    </style:style>
    <style:style style:name="T5" style:family="text">
      <style:text-properties officeooo:rsid="0014da12"/>
    </style:style>
    <style:style style:name="T6" style:family="text">
      <style:text-properties officeooo:rsid="0012af8f"/>
    </style:style>
    <style:style style:name="T7" style:family="text">
      <style:text-properties officeooo:rsid="0013744d"/>
    </style:style>
    <style:style style:name="T8" style:family="text">
      <style:text-properties officeooo:rsid="0014a6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EXPTE. Nº 27<text:span text:style-name="T3">96</text:span><text:span text:style-name="T6">0</text:span> – PE – MENSAJE Nº 4<text:span text:style-name="T3">12</text:span><text:span text:style-name="T6">6</text:span></text:p>
      <text:p text:style-name="P1"/>
      <text:p text:style-name="P1">PROYECTO DE LEY</text:p>
      <text:p text:style-name="P1"/>
      <text:p text:style-name="P4">Diputados y Diputadas de Santa Fe:</text:p>
      <text:p text:style-name="P2"/>
      <text:p text:style-name="P3">La Comisión de Asuntos Constitucionales y Legislación General ha considerado el proyecto de ley (Expte. Nº 27<text:span text:style-name="T4">96</text:span><text:span text:style-name="T7">0</text:span> – PE – Mensaje Nº 4<text:span text:style-name="T4">12</text:span><text:span text:style-name="T7">6</text:span>), por el cual <text:span text:style-name="T1">se aprueba <text:s/>la prorroga del </text:span><text:span text:style-name="T2">C</text:span><text:span text:style-name="T1">onvenio </text:span><text:span text:style-name="T2">M</text:span><text:span text:style-name="T1">arco de participaci</text:span><text:span text:style-name="T2">ó</text:span><text:span text:style-name="T1">n al </text:span><text:span text:style-name="T2">P</text:span><text:span text:style-name="T1">royecto de </text:span><text:span text:style-name="T2">I</text:span><text:span text:style-name="T1">nversi</text:span><text:span text:style-name="T2">ó</text:span><text:span text:style-name="T1">n en </text:span><text:span text:style-name="T2">S</text:span><text:span text:style-name="T1">alud </text:span><text:span text:style-name="T2">M</text:span><text:span text:style-name="T1">aterno </text:span><text:span text:style-name="T2">I</text:span><text:span text:style-name="T1">nfantil - </text:span><text:span text:style-name="T2">P</text:span><text:span text:style-name="T1">lan </text:span><text:span text:style-name="T2">N</text:span><text:span text:style-name="T1">acer, celebrado en fecha 19-12-11 entre la </text:span><text:span text:style-name="T2">P</text:span><text:span text:style-name="T1">rovincia y el </text:span><text:span text:style-name="T2">M</text:span><text:span text:style-name="T1">inisterio de </text:span><text:span text:style-name="T2">S</text:span><text:span text:style-name="T1">alud de la </text:span><text:span text:style-name="T2">N</text:span><text:span text:style-name="T1">aci</text:span><text:span text:style-name="T2">ó</text:span><text:span text:style-name="T1">n</text:span>; y, atento a que el mismo cuenta con dictamen de la Comisión de <text:span text:style-name="T7">Salud Pública y Asistencia Social</text:span>; y, por las razones expuestas en sus fundamentos y las que podrá dar el miembro informante, esta Comisión ha resuelto adherir al mismo aconsejando la aprobación del texto remitido por el Poder Ejecutivo en su mensaje.-</text:p>
      <text:p text:style-name="P2"/>
      <text:p text:style-name="P6">Sala de <text:span text:style-name="T5">la</text:span> Comisión: <text:span text:style-name="T5"><text:s/></text:span><text:span text:style-name="T8">03 </text:span><text:span text:style-name="T5">de </text:span><text:span text:style-name="T7">Octu</text:span><text:span text:style-name="T5">bre de 2013.-</text:span></text:p>
      <text:p text:style-name="P5"/>
      <text:p text:style-name="P9"><text:span text:style-name="T8">Firmantes: Busatto, Bertero, Reutemann, Mascheroni, Fernandez, Boscarol, Mirabella, Bermudez, Lacava, Kahlow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 </meta:initial-creator>
    <meta:creation-date>2012-02-16T11:26:00</meta:creation-date>
    <dc:date>2013-10-03T14:00:32</dc:date>
    <meta:print-date>2011-12-22T11:46:00</meta:print-date>
    <meta:editing-cycles>11</meta:editing-cycles>
    <meta:editing-duration>PT12M57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50" meta:character-count="925" meta:non-whitespace-character-count="775"/>
    <meta:user-defined meta:name="Información 1"/>
    <meta:user-defined meta:name="Información 2"/>
    <meta:user-defined meta:name="Información 3"/>
    <meta:user-defined meta:name="Información 4"/>
  </office:meta>
</office:document-meta>
</file>